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DCDCDC" style:vertical-align="middle" fo:wrap-option="wrap" fo:background-color="#F5F5F5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DCDCDC" style:vertical-align="middle" fo:wrap-option="wrap" fo:background-color="#FFFFFF"/>
      <style:text-properties fo:color="#333333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DCDCDC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DCDCDC" style:vertical-align="middle" fo:wrap-option="wrap" fo:background-color="#FFFFFF"/>
      <style:text-properties fo:color="#333333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able-cell-properties fo:border="thin solid #DCDCDC" style:vertical-align="middle" fo:wrap-option="wrap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0">
      <style:table-cell-properties fo:border="thin solid #DCDCDC" style:vertical-align="middle" fo:wrap-option="wrap" fo:background-color="#FFFFFF"/>
      <style:text-properties fo:color="#333333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number-columns-repeated="249" table:default-cell-style-name="ce6"/>
        <table:table-column table:style-name="co5" table:number-columns-repeated="767" table:default-cell-style-name="ce8"/>
        <table:table-column table:style-name="co5" table:number-columns-repeated="4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ognome e nome</text:p>
            <text:p>Zu- und Vorname</text:p>
          </table:table-cell>
          <table:table-cell office:value-type="string" table:style-name="ce2">
            <text:p>profilo professionale</text:p>
            <text:p>Berufsbild</text:p>
          </table:table-cell>
          <table:table-cell office:value-type="string" table:style-name="ce2">
            <text:p>orario di lavoro</text:p>
            <text:p>Arbeitszeit</text:p>
          </table:table-cell>
          <table:table-cell office:value-type="string" table:style-name="ce2">
            <text:p>incarico dirigenziale</text:p>
            <text:p>Führungsauftr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iazzo Jacopo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Gasser Lea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Wasserer Maria Rosa</text:p>
          </table:table-cell>
          <table:table-cell office:value-type="string" table:style-name="ce1">
            <text:p>Bauarbeiter</text:p>
          </table:table-cell>
          <table:table-cell office:value-type="percentage" office:value="0.25" table:style-name="ce9">
            <text:p>25,00%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Ebenkofler Rosa Maria</text:p>
          </table:table-cell>
          <table:table-cell office:value-type="string" table:style-name="ce1">
            <text:p>Bauarbeiter</text:p>
          </table:table-cell>
          <table:table-cell office:value-type="percentage" office:value="0.5" table:style-name="ce9">
            <text:p>50,00%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Kobald Jan</text:p>
          </table:table-cell>
          <table:table-cell office:value-type="string" table:style-name="ce1">
            <text:p>Bauarbeiter</text:p>
          </table:table-cell>
          <table:table-cell office:value-type="percentage" office:value="0.5" table:style-name="ce9">
            <text:p>50,00%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Blaas Kathrin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Geier Julia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Hochkofler Jonas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Premstaller Markus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Fink Stefan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Kollmann Dominik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Fasolt Johannes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Eberhöfer Jonas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Ba Maryama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Kelder Max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Lang Martin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Steger Freddy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">
            <text:p>Mayr Manuel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Rier Simon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Leiter Matthias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Milazzo Denis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Obrist Max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Gurndin Benjamin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Unterthurner Freddy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Rier Lukas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Notte Mauro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Visintin Peter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Malagola Ivan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Schwarz Jochen Peter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Griesser Silke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">
            <text:p>Holzner Matthias</text:p>
          </table:table-cell>
          <table:table-cell office:value-type="string" table:style-name="ce1">
            <text:p>Bauarbeiter</text:p>
          </table:table-cell>
          <table:table-cell office:value-type="percentage" office:value="1" table:style-name="ce9">
            <text:p>100,00%</text:p>
          </table:table-cell>
          <table:table-cell table:style-name="ce10"/>
          <table:table-cell table:number-columns-repeated="16380" table:style-name="ce1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number-rows-repeated="9" table:style-name="ro2">
          <table:table-cell table:number-columns-repeated="16384"/>
        </table:table-row>
        <table:table-row table:number-rows-repeated="27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375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385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484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363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19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7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244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97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97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210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61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52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422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193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27" table:style-name="ro1">
          <table:table-cell table:number-columns-repeated="2"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number-rows-repeated="1045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adurner, Stefan</meta:initial-creator>
    <dc:creator>Ladurner, Stefan</dc:creator>
    <meta:creation-date>2016-05-03T09:55:40Z</meta:creation-date>
    <dc:date>2018-12-21T08:11:18Z</dc:date>
    <meta:print-date>2016-05-03T10:48:09Z</meta:print-date>
    <meta:editing-cycles>9</meta:editing-cycles>
    <meta:editing-duration>PT0S</meta:editing-duration>
  </office:meta>
</office:document-meta>
</file>