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5" calcext:value-type="float">
            <text:p>2015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 style:data-style-name="N2" text:time-value="08:52:41.26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1T08:53:39.409000000</dc:date>
    <meta:editing-duration>PT17M9S</meta:editing-duration>
    <meta:editing-cycles>6</meta:editing-cycles>
    <meta:document-statistic meta:table-count="1" meta:cell-count="12" meta:object-count="0"/>
  </office:meta>
</office:document-meta>
</file>