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</text:p>
            <text:p>Entità del premio mediamente conseguibile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cht-Führungskräfte*</text:p>
            <text:p>Personale non dirigente*</text:p>
          </table:table-cell>
          <table:table-cell office:value-type="currency" office:value="690.64" table:style-name="ce7">
            <text:p>690,64 €</text:p>
          </table:table-cell>
          <table:table-cell office:value-type="currency" office:value="820.46" table:style-name="ce7">
            <text:p>820,46 €</text:p>
          </table:table-cell>
          <table:table-cell office:value-type="currency" office:value="825.12" table:style-name="ce7">
            <text:p>825,12 €</text:p>
          </table:table-cell>
          <table:table-cell office:value-type="currency" office:value="515.48" table:style-name="ce7">
            <text:p>515,48 €</text:p>
          </table:table-cell>
          <table:table-cell office:value-type="currency" office:value="518.12" table:style-name="ce7">
            <text:p>518,12 €</text:p>
          </table:table-cell>
          <table:table-cell office:value-type="currency" office:value="508.13" table:style-name="ce8">
            <text:p>508,13 €</text:p>
          </table:table-cell>
          <table:table-cell office:value-type="currency" office:value="493.93" table:style-name="ce8">
            <text:p>493,93 €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Frei, Patrick</dc:creator>
    <meta:creation-date>2015-06-05T18:19:34Z</meta:creation-date>
    <dc:date>2022-10-18T16:18:03Z</dc:date>
    <meta:editing-cycles>1</meta:editing-cycles>
    <meta:editing-duration>PT0S</meta:editing-duration>
  </office:meta>
</office:document-meta>
</file>