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7" style:family="table-cell" style:parent-style-name="Default" style:data-style-name="N36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urchschnittspraemie-Premio_me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number-columns-repeated="1018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Höchstmögliche Durchschnittsprämie</text:p>
            <text:p>Entità del premio mediamente conseguibile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3">
            <text:p>2019</text:p>
          </table:table-cell>
          <table:table-cell office:value-type="float" office:value="2018" table:style-name="ce3">
            <text:p>2018</text:p>
          </table:table-cell>
          <table:table-cell office:value-type="float" office:value="2017" table:style-name="ce3">
            <text:p>2017</text:p>
          </table:table-cell>
          <table:table-cell office:value-type="float" office:value="2016" table:style-name="ce4">
            <text:p>2016</text:p>
          </table:table-cell>
          <table:table-cell office:value-type="float" office:value="2015" table:style-name="ce5">
            <text:p>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Nicht-Führungskräfte*</text:p>
            <text:p>Personale non dirigente*</text:p>
          </table:table-cell>
          <table:table-cell office:value-type="currency" office:value="820.46" table:style-name="ce7">
            <text:p>820,46 €</text:p>
          </table:table-cell>
          <table:table-cell office:value-type="currency" office:value="825.12" table:style-name="ce7">
            <text:p>825,12 €</text:p>
          </table:table-cell>
          <table:table-cell office:value-type="currency" office:value="515.48" table:style-name="ce7">
            <text:p>515,48 €</text:p>
          </table:table-cell>
          <table:table-cell office:value-type="currency" office:value="518.12" table:style-name="ce7">
            <text:p>518,12 €</text:p>
          </table:table-cell>
          <table:table-cell office:value-type="currency" office:value="508.13" table:style-name="ce8">
            <text:p>508,13 €</text:p>
          </table:table-cell>
          <table:table-cell office:value-type="currency" office:value="493.93" table:style-name="ce8">
            <text:p>493,93 €</text:p>
          </table:table-cell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1">
          <table:table-cell/>
          <table:table-cell office:value-type="string" table:style-name="ce9">
            <text:p>* Die Leistungsprämie besteht aus zwei Komponenten, dem Grundlohn und der erhöhten Leistungsprämie. Die vorliegende Auswertung beschränkt sich auf Letztere;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">
            <text:p>für weiterführende Informationen zum Leistungslohn wird auf Punkt 4.2. Grundbeträge des Rundschreibens Nr. 1 vom 20.1.2004 verwiesen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9">
            <text:p>* Il premio di produttività è composto da due componenti, il salario di produttività e il premio maggiorato. La presente analisi si concentra su quest'ultimo;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">
            <text:p>per ulteriori informazioni riguardo al salario di produttività si rimanda <text:s/>al punto 4.2. Importi base della circolare n. 1 del 20 gennaio 2004.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0"/>
          <table:table-cell table:number-columns-repeated="16382" table:style-name="ce1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/>
    <dc:creator>Frei, Patrick</dc:creator>
    <meta:creation-date>2015-06-05T18:19:34Z</meta:creation-date>
    <dc:date>2021-09-23T14:48:26Z</dc:date>
    <meta:editing-cycles>1</meta:editing-cycles>
    <meta:editing-duration>PT0S</meta:editing-duration>
  </office:meta>
</office:document-meta>
</file>